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Dyslexic1" svg:font-family="OpenDyslexic"/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OpenDyslexic" officeooo:rsid="000d5da8" officeooo:paragraph-rsid="000d5da8"/>
    </style:style>
    <style:style style:name="P2" style:family="paragraph" style:parent-style-name="Standard">
      <style:text-properties style:font-name="OpenDyslexic" officeooo:rsid="000d5da8" officeooo:paragraph-rsid="000d5da8"/>
    </style:style>
    <style:style style:name="P3" style:family="paragraph" style:parent-style-name="Standard">
      <style:text-properties style:font-name="OpenDyslexic" fo:font-weight="bold" officeooo:rsid="000d5da8" officeooo:paragraph-rsid="000d5da8" style:font-weight-asian="bold" style:font-weight-complex="bold"/>
    </style:style>
    <style:style style:name="P4" style:family="paragraph" style:parent-style-name="Standard">
      <style:text-properties style:text-position="0% 100%" style:font-name="OpenDyslexic" fo:font-weight="bold" officeooo:rsid="000d5da8" officeooo:paragraph-rsid="000d5da8" style:font-weight-asian="bold" style:font-weight-complex="bold"/>
    </style:style>
    <style:style style:name="P5" style:family="paragraph" style:parent-style-name="Standard">
      <style:text-properties style:text-position="0% 100%" style:font-name="OpenDyslexic" style:text-underline-style="solid" style:text-underline-width="auto" style:text-underline-color="font-color" fo:font-weight="bold" officeooo:rsid="000d6826" officeooo:paragraph-rsid="000d6826" style:font-weight-asian="bold" style:font-weight-complex="bold"/>
    </style:style>
    <style:style style:name="P6" style:family="paragraph" style:parent-style-name="Standard">
      <style:text-properties style:text-position="0% 100%" style:font-name="OpenDyslexic" style:text-underline-style="solid" style:text-underline-width="auto" style:text-underline-color="font-color" fo:font-weight="bold" officeooo:rsid="000dc7a0" officeooo:paragraph-rsid="000dc7a0" style:font-weight-asian="bold" style:font-weight-complex="bold"/>
    </style:style>
    <style:style style:name="P7" style:family="paragraph" style:parent-style-name="Standard">
      <style:text-properties style:text-position="0% 100%" style:font-name="OpenDyslexic" style:text-underline-style="solid" style:text-underline-width="auto" style:text-underline-color="font-color" fo:font-weight="bold" officeooo:rsid="000eeb46" officeooo:paragraph-rsid="000eeb46" style:font-weight-asian="bold" style:font-weight-complex="bold"/>
    </style:style>
    <style:style style:name="P8" style:family="paragraph" style:parent-style-name="Standard">
      <style:text-properties style:text-position="0% 100%" style:font-name="OpenDyslexic" style:text-underline-style="solid" style:text-underline-width="auto" style:text-underline-color="font-color" fo:font-weight="bold" officeooo:rsid="00105c5a" officeooo:paragraph-rsid="00105c5a" style:font-weight-asian="bold" style:font-weight-complex="bold"/>
    </style:style>
    <style:style style:name="P9" style:family="paragraph" style:parent-style-name="Standard">
      <style:text-properties style:text-position="0% 100%" style:font-name="OpenDyslexic" style:text-underline-style="solid" style:text-underline-width="auto" style:text-underline-color="font-color" fo:font-weight="bold" officeooo:rsid="0010dd48" officeooo:paragraph-rsid="0010dd48" style:font-weight-asian="bold" style:font-weight-complex="bold"/>
    </style:style>
    <style:style style:name="P10" style:family="paragraph" style:parent-style-name="Standard">
      <style:text-properties style:text-position="0% 100%" style:font-name="OpenDyslexic" style:text-underline-style="none" fo:font-weight="bold" officeooo:rsid="000d6826" officeooo:paragraph-rsid="000d6826" style:font-weight-asian="bold" style:font-weight-complex="bold"/>
    </style:style>
    <style:style style:name="P11" style:family="paragraph" style:parent-style-name="Standard" style:list-style-name="L1">
      <style:text-properties style:text-position="0% 100%" style:font-name="OpenDyslexic" style:text-underline-style="none" fo:font-weight="bold" officeooo:rsid="000d6826" officeooo:paragraph-rsid="000d6826" style:font-weight-asian="bold" style:font-weight-complex="bold"/>
    </style:style>
    <style:style style:name="P12" style:family="paragraph" style:parent-style-name="Standard">
      <style:text-properties style:text-position="0% 100%" style:font-name="OpenDyslexic" style:text-underline-style="none" fo:font-weight="bold" officeooo:rsid="000dc7a0" officeooo:paragraph-rsid="000dc7a0" style:font-weight-asian="bold" style:font-weight-complex="bold"/>
    </style:style>
    <style:style style:name="P13" style:family="paragraph" style:parent-style-name="Standard">
      <style:text-properties style:text-position="0% 100%" style:font-name="OpenDyslexic" style:text-underline-style="none" fo:font-weight="bold" officeooo:rsid="000eeb46" officeooo:paragraph-rsid="000eeb46" style:font-weight-asian="bold" style:font-weight-complex="bold"/>
    </style:style>
    <style:style style:name="P14" style:family="paragraph" style:parent-style-name="Standard">
      <style:text-properties style:text-position="0% 100%" style:font-name="OpenDyslexic" style:text-underline-style="none" fo:font-weight="bold" officeooo:rsid="00105c5a" officeooo:paragraph-rsid="00105c5a" style:font-weight-asian="bold" style:font-weight-complex="bold"/>
    </style:style>
    <style:style style:name="P15" style:family="paragraph" style:parent-style-name="Standard">
      <style:text-properties style:text-position="0% 100%" style:font-name="OpenDyslexic" style:text-underline-style="none" fo:font-weight="bold" officeooo:rsid="0010dd48" officeooo:paragraph-rsid="0010dd48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OpenDyslexic1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ollège A.Lejeune <text:s text:c="63"/>3ème</text:p>
            <text:p text:style-name="P1">Exercices <text:s text:c="30"/>écriture scientifique</text:p>
          </table:table-cell>
        </table:table-row>
      </table:table>
      <text:p text:style-name="Standard"/>
      <text:p text:style-name="P2">Pour faciliter la lecture de certaines grandeurs, on peut utiliser des préfixes multiplicateurs avec les unités.</text:p>
      <text:p text:style-name="P3">Giga (G) : <text:span text:style-name="T4">10</text:span><text:span text:style-name="T1">9</text:span><text:span text:style-name="T2"> <text:s text:c="5"/>Méga (M): </text:span><text:span text:style-name="T3">10</text:span><text:span text:style-name="T1">6</text:span><text:span text:style-name="T3"> </text:span><text:span text:style-name="T2"><text:s text:c="4"/>Kilo (k) : </text:span><text:span text:style-name="T3">10</text:span><text:span text:style-name="T1">3 </text:span></text:p>
      <text:p text:style-name="P4">Mili (m) :<text:span text:style-name="T4"> 10</text:span><text:span text:style-name="T1">-3</text:span><text:span text:style-name="T4"> <text:s text:c="5"/></text:span>Micro (<text:span text:style-name="T5">µ</text:span>) :<text:span text:style-name="T4"> 10</text:span><text:span text:style-name="T1">-6</text:span><text:span text:style-name="T4"> <text:s text:c="3"/></text:span>Nano (n) <text:span text:style-name="T4">: 10</text:span><text:span text:style-name="T1">-9</text:span></text:p>
      <text:p text:style-name="P4"><text:span text:style-name="T3"/></text:p>
      <text:p text:style-name="P5"><text:span text:style-name="T4">Exercice 1 :</text:span></text:p>
      <text:p text:style-name="P10"><text:span text:style-name="T4">Compléter ces grandeurs avec la bonne unité.</text:span></text:p>
      <text:p text:style-name="P10"><text:span text:style-name="T4">a. 7 200 m = 7,2 ……. <text:s text:c="6"/>b. 0,004 A= 4 …….</text:span></text:p>
      <text:p text:style-name="P10"><text:span text:style-name="T4">c. 0,000 000 072 g = 72 …. <text:s text:c="4"/>d. 6 340 000 000 o= 6,34 …….</text:span></text:p>
      <text:p text:style-name="P10"><text:span text:style-name="T4"/></text:p>
      <text:p text:style-name="P10"><text:span text:style-name="T4">La notation scientifique d’un nombre décimal positif est l’écriture de ce nombre sous la forme </text:span><text:span text:style-name="T4"><draw:frame draw:style-name="fr1" draw:name="Objet1" text:anchor-type="as-char" svg:y="-0.57cm" svg:width="1.503cm" svg:height="0.78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où :</text:span></text:p>
      <text:list xml:id="list3042977850" text:style-name="L1">
        <text:list-item>
          <text:p text:style-name="P11"><text:span text:style-name="T4">a est un nombre décimal avec </text:span><text:span text:style-name="T4"><draw:frame draw:style-name="fr1" draw:name="Objet2" text:anchor-type="as-char" svg:y="-0.527cm" svg:width="1.866cm" svg:height="0.739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11"><text:span text:style-name="T4">n est un entier relatif</text:span></text:p>
        </text:list-item>
      </text:list>
      <text:p text:style-name="P10"><text:span text:style-name="T4"/></text:p>
      <text:p text:style-name="P5"><text:span text:style-name="T4">Exercice 2 :</text:span></text:p>
      <text:p text:style-name="P10"><text:span text:style-name="T4">Donner la notation scientifique des nombres suivants.</text:span></text:p>
      <text:p text:style-name="P10"><text:span text:style-name="T4">a. 632 200= ………..</text:span></text:p>
      <text:p text:style-name="P10"><text:span text:style-name="T4">b. 0,000 032=…………..</text:span></text:p>
      <text:p text:style-name="P10"><text:span text:style-name="T4">c. 0,000 000 000 005 = ………..</text:span></text:p>
      <text:p text:style-name="P10"><text:span text:style-name="T4">d. 6 540 000= …………………</text:span></text:p>
      <text:p text:style-name="P10"><text:span text:style-name="T4"/></text:p>
      <text:p text:style-name="P6"><text:span text:style-name="T4">Exercice 3 :</text:span></text:p>
      <text:p text:style-name="P12"><text:span text:style-name="T4">Dans chaque cas, déterminer la valeur de n ou de x manquante vérifiant l’égalité :</text:span></text:p>
      <text:p text:style-name="P12"><text:span text:style-name="T4">a. </text:span><text:span text:style-name="T4"><draw:frame draw:style-name="fr1" draw:name="Objet3" text:anchor-type="as-char" svg:y="-0.57cm" svg:width="3.336cm" svg:height="0.78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<text:s text:c="5"/>b. </text:span><text:span text:style-name="T4"><draw:frame draw:style-name="fr1" draw:name="Objet4" text:anchor-type="as-char" svg:y="-0.57cm" svg:width="3.932cm" svg:height="0.781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<text:s text:c="2"/>c. </text:span><text:span text:style-name="T4"><draw:frame draw:style-name="fr1" draw:name="Objet5" text:anchor-type="as-char" svg:y="-0.57cm" svg:width="3.112cm" svg:height="0.781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2"><text:span text:style-name="T4"/></text:p>
      <text:p text:style-name="P12"><text:span text:style-name="T4">d. </text:span><text:span text:style-name="T4"><draw:frame draw:style-name="fr1" draw:name="Objet6" text:anchor-type="as-char" svg:y="-0.57cm" svg:width="4.44cm" svg:height="0.781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4"><text:s/>e.</text:span><text:span text:style-name="T4"><draw:frame draw:style-name="fr1" draw:name="Objet7" text:anchor-type="as-char" svg:y="-0.57cm" svg:width="4.54cm" svg:height="0.781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4"> f. </text:span><text:span text:style-name="T4"><draw:frame draw:style-name="fr1" draw:name="Objet8" text:anchor-type="as-char" svg:y="-0.57cm" svg:width="5.001cm" svg:height="0.781cm" draw:z-index="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2"><text:span text:style-name="T4"/></text:p>
      <text:p text:style-name="P7"><text:span text:style-name="T4">Exercice 4 :</text:span></text:p>
      <text:p text:style-name="P13"><text:span text:style-name="T4">Donner les écritures scientifiques des nombres ci_dessous :</text:span></text:p>
      <text:p text:style-name="P13"><text:soft-page-break/><text:span text:style-name="T4">a. 4 540 000 <text:s text:c="6"/>b. 0,000 054 <text:s text:c="7"/>c. </text:span><text:span text:style-name="T4"><draw:frame draw:style-name="fr1" draw:name="Objet9" text:anchor-type="as-char" svg:y="-0.57cm" svg:width="2.598cm" svg:height="0.78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<text:s text:c="3"/>d. </text:span><text:span text:style-name="T4"><draw:frame draw:style-name="fr1" draw:name="Objet10" text:anchor-type="as-char" svg:y="-0.57cm" svg:width="2.42cm" svg:height="0.781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3"><text:span text:style-name="T4">e. </text:span><text:span text:style-name="T4"><draw:frame draw:style-name="fr1" draw:name="Objet11" text:anchor-type="as-char" svg:y="-0.57cm" svg:width="3.358cm" svg:height="0.78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<text:s text:c="3"/>f. </text:span><text:span text:style-name="T4"><draw:frame draw:style-name="fr1" draw:name="Objet12" text:anchor-type="as-char" svg:y="-0.57cm" svg:width="2.977cm" svg:height="0.781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3"><text:span text:style-name="T4"/></text:p>
      <text:p text:style-name="P8"><text:span text:style-name="T4">Exercice 5 :</text:span></text:p>
      <text:p text:style-name="P14"><text:span text:style-name="T4">On a prélevé 1mL de sang d’un adulte. Dans cet échantillon, il y a </text:span><text:span text:style-name="T4"><draw:frame draw:style-name="fr1" draw:name="Objet13" text:anchor-type="as-char" svg:y="-0.57cm" svg:width="1.776cm" svg:height="0.78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">globules rouges. Le corps de cet adulte contient 5 L de sang.</text:span></text:p>
      <text:p text:style-name="P14"><text:span text:style-name="T4"/></text:p>
      <text:p text:style-name="P14"><text:span text:style-name="T4">Combien de globules rouges contient le corps de cette personne ?</text:span></text:p>
      <text:p text:style-name="P14"><text:span text:style-name="T4"/></text:p>
      <text:p text:style-name="P14"><text:span text:style-name="T4">On donnera la réponse en écriture scientifique.</text:span></text:p>
      <text:p text:style-name="P14"><text:span text:style-name="T4"/></text:p>
      <text:p text:style-name="P9"><text:span text:style-name="T4">Exercice 6 :</text:span></text:p>
      <text:p text:style-name="P15"><text:span text:style-name="T4">La vitesse d’une sonde spatiale est d’environ 20 800 m/s.</text:span></text:p>
      <text:p text:style-name="P15"><text:span text:style-name="T4">Donner l’écriture scientifique de cette vitesse exprimée en kilomètres par heure.</text:span></text:p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Dyslexic1" svg:font-family="OpenDyslexic"/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21:08:14.461000000</meta:creation-date>
    <dc:date>2021-11-09T22:04:03.489000000</dc:date>
    <meta:editing-duration>PT3M36S</meta:editing-duration>
    <meta:editing-cycles>1</meta:editing-cycles>
    <meta:document-statistic meta:table-count="1" meta:image-count="0" meta:object-count="13" meta:page-count="2" meta:paragraph-count="33" meta:word-count="259" meta:character-count="1478" meta:non-whitespace-character-count="1101"/>
    <meta:generator>LibreOffice/6.2.3.2$Windows_X86_64 LibreOffice_project/aecc05fe267cc68dde00352a451aa867b3b546ac</meta:generator>
  </office:meta>
</office:document-meta>
</file>

<file path=Object 1/content.xml><?xml version="1.0" encoding="utf-8"?>
<math xmlns="http://www.w3.org/1998/Math/MathML" display="block">
  <semantics>
    <mrow>
      <mi>a</mi>
      <mo stretchy="false">×</mo>
      <msup>
        <mn>10</mn>
        <mi>n</mi>
      </msup>
    </mrow>
    <annotation encoding="StarMath 5.0">a times 10^n</annotation>
  </semantics>
</math>
</file>

<file path=Object 10/content.xml><?xml version="1.0" encoding="utf-8"?>
<math xmlns="http://www.w3.org/1998/Math/MathML" display="block">
  <semantics>
    <mrow>
      <mn>79</mn>
      <mrow>
        <mn>,8</mn>
        <mo stretchy="false">×</mo>
        <msup>
          <mn>10</mn>
          <mrow>
            <mo stretchy="false">−</mo>
            <mn>8</mn>
          </mrow>
        </msup>
      </mrow>
    </mrow>
    <annotation encoding="StarMath 5.0">79,8 times 10^{ -8 }</annotation>
  </semantics>
</math>
</file>

<file path=Object 11/content.xml><?xml version="1.0" encoding="utf-8"?>
<math xmlns="http://www.w3.org/1998/Math/MathML" display="block">
  <semantics>
    <mrow>
      <mn>0</mn>
      <mn>,000</mn>
      <mrow>
        <mn>079</mn>
        <mo stretchy="false">×</mo>
        <msup>
          <mn>10</mn>
          <mn>8</mn>
        </msup>
      </mrow>
    </mrow>
    <annotation encoding="StarMath 5.0">0,000 079 times 10^8</annotation>
  </semantics>
</math>
</file>

<file path=Object 12/content.xml><?xml version="1.0" encoding="utf-8"?>
<math xmlns="http://www.w3.org/1998/Math/MathML" display="block">
  <semantics>
    <mrow>
      <mn>0</mn>
      <mrow>
        <mn>,0042</mn>
        <mo stretchy="false">×</mo>
        <msup>
          <mn>10</mn>
          <mrow>
            <mo stretchy="false">−</mo>
            <mn>4</mn>
          </mrow>
        </msup>
      </mrow>
    </mrow>
    <annotation encoding="StarMath 5.0">0,0042 times 10^{ -4 }</annotation>
  </semantics>
</math>
</file>

<file path=Object 13/content.xml><?xml version="1.0" encoding="utf-8"?>
<math xmlns="http://www.w3.org/1998/Math/MathML" display="block">
  <semantics>
    <mrow>
      <mn>43</mn>
      <mo stretchy="false">×</mo>
      <msup>
        <mn>10</mn>
        <mn>5</mn>
      </msup>
    </mrow>
    <annotation encoding="StarMath 5.0">43 times 10^5</annotation>
  </semantics>
</math>
</file>

<file path=Object 2/content.xml><?xml version="1.0" encoding="utf-8"?>
<math xmlns="http://www.w3.org/1998/Math/MathML" display="block">
  <semantics>
    <mrow>
      <mn>1</mn>
      <mo stretchy="false">≤</mo>
      <mi>a</mi>
      <mo stretchy="false">&lt;</mo>
      <mn>10</mn>
    </mrow>
    <annotation encoding="StarMath 5.0">1 &lt;= a &lt; 10</annotation>
  </semantics>
</math>
</file>

<file path=Object 3/content.xml><?xml version="1.0" encoding="utf-8"?>
<math xmlns="http://www.w3.org/1998/Math/MathML" display="block">
  <semantics>
    <mrow>
      <mrow>
        <mrow>
          <mn>532</mn>
          <mo stretchy="false">×</mo>
          <msup>
            <mn>10</mn>
            <mi>n</mi>
          </msup>
        </mrow>
        <mo stretchy="false">=</mo>
        <mn>5</mn>
      </mrow>
      <mn>,32</mn>
    </mrow>
    <annotation encoding="StarMath 5.0">532 times 10^n = 5,32</annotation>
  </semantics>
</math>
</file>

<file path=Object 4/content.xml><?xml version="1.0" encoding="utf-8"?>
<math xmlns="http://www.w3.org/1998/Math/MathML" display="block">
  <semantics>
    <mrow>
      <mrow>
        <mrow>
          <mn>67</mn>
          <mo stretchy="false">×</mo>
          <msup>
            <mn>10</mn>
            <mi>n</mi>
          </msup>
        </mrow>
        <mo stretchy="false">=</mo>
        <mn>0</mn>
      </mrow>
      <mn>,00067</mn>
    </mrow>
    <annotation encoding="StarMath 5.0">67 times 10^n = 0,00067</annotation>
  </semantics>
</math>
</file>

<file path=Object 5/content.xml><?xml version="1.0" encoding="utf-8"?>
<math xmlns="http://www.w3.org/1998/Math/MathML" display="block">
  <semantics>
    <mrow>
      <mrow>
        <mrow>
          <mi>x</mi>
          <mo stretchy="false">×</mo>
          <msup>
            <mn>10</mn>
            <mn>3</mn>
          </msup>
        </mrow>
        <mo stretchy="false">=</mo>
        <mn>531</mn>
      </mrow>
      <mn>,8</mn>
    </mrow>
    <annotation encoding="StarMath 5.0">x times 10^3 = 531,8</annotation>
  </semantics>
</math>
</file>

<file path=Object 6/content.xml><?xml version="1.0" encoding="utf-8"?>
<math xmlns="http://www.w3.org/1998/Math/MathML" display="block">
  <semantics>
    <mrow>
      <mn>6</mn>
      <mrow>
        <mrow>
          <mn>,54</mn>
          <mo stretchy="false">×</mo>
          <msup>
            <mn>10</mn>
            <mn>5</mn>
          </msup>
        </mrow>
        <mo stretchy="false">=</mo>
        <mrow>
          <mn>654</mn>
          <mo stretchy="false">×</mo>
          <msup>
            <mn>10</mn>
            <mi>n</mi>
          </msup>
        </mrow>
      </mrow>
    </mrow>
    <annotation encoding="StarMath 5.0">6,54 times 10^5 = 654 times 10^n</annotation>
  </semantics>
</math>
</file>

<file path=Object 7/content.xml><?xml version="1.0" encoding="utf-8"?>
<math xmlns="http://www.w3.org/1998/Math/MathML" display="block">
  <semantics>
    <mrow>
      <mn>6</mn>
      <mrow>
        <mrow>
          <mn>,12</mn>
          <mo stretchy="false">×</mo>
          <msup>
            <mn>10</mn>
            <mrow>
              <mo stretchy="false">−</mo>
              <mn>13</mn>
            </mrow>
          </msup>
        </mrow>
        <mo stretchy="false">=</mo>
        <mrow>
          <mi>x</mi>
          <mo stretchy="false">×</mo>
          <msup>
            <mn>10</mn>
            <mrow>
              <mo stretchy="false">−</mo>
              <mn>12</mn>
            </mrow>
          </msup>
        </mrow>
      </mrow>
    </mrow>
    <annotation encoding="StarMath 5.0">6,12 times 10^{ -13} = x times 10^{ -12 }</annotation>
  </semantics>
</math>
</file>

<file path=Object 8/content.xml><?xml version="1.0" encoding="utf-8"?>
<math xmlns="http://www.w3.org/1998/Math/MathML" display="block">
  <semantics>
    <mrow>
      <mn>0</mn>
      <mrow>
        <mrow>
          <mn>,561</mn>
          <mo stretchy="false">×</mo>
          <msup>
            <mn>10</mn>
            <mrow>
              <mo stretchy="false">−</mo>
              <mn>7</mn>
            </mrow>
          </msup>
        </mrow>
        <mo stretchy="false">=</mo>
        <mn>56</mn>
      </mrow>
      <mrow>
        <mn>,1</mn>
        <mo stretchy="false">×</mo>
        <msup>
          <mn>10</mn>
          <mi>n</mi>
        </msup>
      </mrow>
    </mrow>
    <annotation encoding="StarMath 5.0">0,561 times 10^{ -7} = 56,1 times 10^n</annotation>
  </semantics>
</math>
</file>

<file path=Object 9/content.xml><?xml version="1.0" encoding="utf-8"?>
<math xmlns="http://www.w3.org/1998/Math/MathML" display="block">
  <semantics>
    <mrow>
      <mn>354</mn>
      <mrow>
        <mn>,1</mn>
        <mo stretchy="false">×</mo>
        <msup>
          <mn>10</mn>
          <mn>11</mn>
        </msup>
      </mrow>
    </mrow>
    <annotation encoding="StarMath 5.0">354,1 times 10^{11}</annotation>
  </semantics>
</math>
</file>